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5d735c" officeooo:paragraph-rsid="005d735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13560"/>
    </style:style>
    <style:style style:name="P4" style:family="paragraph" style:parent-style-name="Standard">
      <style:paragraph-properties fo:text-align="justify" style:justify-single-word="false"/>
      <style:text-properties officeooo:paragraph-rsid="001c0ba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76361" officeooo:paragraph-rsid="0017636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31356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391d9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d735c" style:font-size-asian="12pt" style:font-size-complex="12pt"/>
    </style:style>
    <style:style style:name="P11" style:family="paragraph" style:parent-style-name="Standard">
      <style:text-properties fo:font-size="12pt" officeooo:rsid="00279de3" officeooo:paragraph-rsid="00279de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940d2" officeooo:paragraph-rsid="002940d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a2222" officeooo:paragraph-rsid="002a2222" style:font-size-asian="12pt" style:font-size-complex="12pt"/>
    </style:style>
    <style:style style:name="P14" style:family="paragraph" style:parent-style-name="Standard">
      <style:text-properties fo:font-size="12pt" officeooo:rsid="00313560" officeooo:paragraph-rsid="00313560" style:font-size-asian="12pt" style:font-size-complex="12pt"/>
    </style:style>
    <style:style style:name="P15" style:family="paragraph" style:parent-style-name="Standard">
      <style:text-properties fo:font-size="12pt" officeooo:rsid="002c7cef" officeooo:paragraph-rsid="002c7ce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5d735c" officeooo:paragraph-rsid="005d735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2pt" officeooo:rsid="002940d2" officeooo:paragraph-rsid="002940d2" style:font-size-asian="12pt" style:font-size-complex="12pt"/>
    </style:style>
    <style:style style:name="P23" style:family="paragraph" style:parent-style-name="Standard">
      <style:paragraph-properties fo:margin-left="2.498cm" fo:margin-right="0cm" fo:text-indent="1.249cm" style:auto-text-indent="false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style:page-number="auto"/>
      <style:text-properties fo:font-size="18pt" officeooo:rsid="00313560" officeooo:paragraph-rsid="00313560" style:font-size-asian="18pt" style:font-size-complex="18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8aa36" style:font-size-asian="18pt" style:font-size-complex="18pt"/>
    </style:style>
    <style:style style:name="T3" style:family="text">
      <style:text-properties fo:font-size="18pt" officeooo:rsid="00313560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74472" style:font-size-asian="12pt" style:font-size-complex="12pt"/>
    </style:style>
    <style:style style:name="T6" style:family="text">
      <style:text-properties fo:font-size="12pt" officeooo:rsid="00176361" style:font-size-asian="12pt" style:font-size-complex="12pt"/>
    </style:style>
    <style:style style:name="T7" style:family="text">
      <style:text-properties fo:font-size="12pt" officeooo:rsid="001c0bad" style:font-size-asian="12pt" style:font-size-complex="12pt"/>
    </style:style>
    <style:style style:name="T8" style:family="text">
      <style:text-properties fo:font-size="12pt" officeooo:rsid="001eec37" style:font-size-asian="12pt" style:font-size-complex="12pt"/>
    </style:style>
    <style:style style:name="T9" style:family="text">
      <style:text-properties fo:font-size="12pt" officeooo:rsid="0021d4c7" style:font-size-asian="12pt" style:font-size-complex="12pt"/>
    </style:style>
    <style:style style:name="T10" style:family="text">
      <style:text-properties fo:font-size="12pt" officeooo:rsid="0025a317" style:font-size-asian="12pt" style:font-size-complex="12pt"/>
    </style:style>
    <style:style style:name="T11" style:family="text">
      <style:text-properties fo:font-size="12pt" officeooo:rsid="00279de3" style:font-size-asian="12pt" style:font-size-complex="12pt"/>
    </style:style>
    <style:style style:name="T12" style:family="text">
      <style:text-properties fo:font-size="12pt" officeooo:rsid="002940d2" style:font-size-asian="12pt" style:font-size-complex="12pt"/>
    </style:style>
    <style:style style:name="T13" style:family="text">
      <style:text-properties fo:font-size="12pt" officeooo:rsid="002a2222" style:font-size-asian="12pt" style:font-size-complex="12pt"/>
    </style:style>
    <style:style style:name="T14" style:family="text">
      <style:text-properties fo:font-size="12pt" officeooo:rsid="002c7cef" style:font-size-asian="12pt" style:font-size-complex="12pt"/>
    </style:style>
    <style:style style:name="T15" style:family="text">
      <style:text-properties fo:font-size="12pt" officeooo:rsid="00313560" style:font-size-asian="12pt" style:font-size-complex="12pt"/>
    </style:style>
    <style:style style:name="T16" style:family="text">
      <style:text-properties fo:font-size="12pt" officeooo:rsid="0035953a" style:font-size-asian="12pt" style:font-size-complex="12pt"/>
    </style:style>
    <style:style style:name="T17" style:family="text">
      <style:text-properties fo:font-size="12pt" officeooo:rsid="0035c1f6" style:font-size-asian="12pt" style:font-size-complex="12pt"/>
    </style:style>
    <style:style style:name="T18" style:family="text">
      <style:text-properties fo:font-size="12pt" officeooo:rsid="00374d6a" style:font-size-asian="12pt" style:font-size-complex="12pt"/>
    </style:style>
    <style:style style:name="T19" style:family="text">
      <style:text-properties fo:font-size="12pt" officeooo:rsid="004847cf" style:font-size-asian="12pt" style:font-size-complex="12pt"/>
    </style:style>
    <style:style style:name="T20" style:family="text">
      <style:text-properties fo:font-size="12pt" officeooo:rsid="004d3217" style:font-size-asian="12pt" style:font-size-complex="12pt"/>
    </style:style>
    <style:style style:name="T21" style:family="text">
      <style:text-properties fo:font-size="12pt" officeooo:rsid="00509416" style:font-size-asian="12pt" style:font-size-complex="12pt"/>
    </style:style>
    <style:style style:name="T22" style:family="text">
      <style:text-properties fo:font-size="12pt" officeooo:rsid="0050f5f1" style:font-size-asian="12pt" style:font-size-complex="12pt"/>
    </style:style>
    <style:style style:name="T23" style:family="text">
      <style:text-properties fo:font-size="12pt" officeooo:rsid="0056924b" style:font-size-asian="12pt" style:font-size-complex="12pt"/>
    </style:style>
    <style:style style:name="T24" style:family="text">
      <style:text-properties fo:font-size="12pt" officeooo:rsid="005d735c" style:font-size-asian="12pt" style:font-size-complex="12pt"/>
    </style:style>
    <style:style style:name="T25" style:family="text">
      <style:text-properties fo:font-size="12pt" officeooo:rsid="005f49e0" style:font-size-asian="12pt" style:font-size-complex="12pt"/>
    </style:style>
    <style:style style:name="T26" style:family="text">
      <style:text-properties officeooo:rsid="00279de3"/>
    </style:style>
    <style:style style:name="T27" style:family="text">
      <style:text-properties officeooo:rsid="002940d2"/>
    </style:style>
    <style:style style:name="T28" style:family="text">
      <style:text-properties officeooo:rsid="002a2222"/>
    </style:style>
    <style:style style:name="T29" style:family="text">
      <style:text-properties officeooo:rsid="002c7cef"/>
    </style:style>
    <style:style style:name="T30" style:family="text">
      <style:text-properties officeooo:rsid="00313560"/>
    </style:style>
    <style:style style:name="T31" style:family="text">
      <style:text-properties officeooo:rsid="0035953a"/>
    </style:style>
    <style:style style:name="T32" style:family="text">
      <style:text-properties officeooo:rsid="0035c1f6"/>
    </style:style>
    <style:style style:name="T33" style:family="text">
      <style:text-properties officeooo:rsid="00374d6a"/>
    </style:style>
    <style:style style:name="T34" style:family="text">
      <style:text-properties officeooo:rsid="00391d96"/>
    </style:style>
    <style:style style:name="T35" style:family="text">
      <style:text-properties officeooo:rsid="0041e8e9"/>
    </style:style>
    <style:style style:name="T36" style:family="text">
      <style:text-properties officeooo:rsid="004847cf"/>
    </style:style>
    <style:style style:name="T37" style:family="text">
      <style:text-properties officeooo:rsid="004d3217"/>
    </style:style>
    <style:style style:name="T38" style:family="text">
      <style:text-properties officeooo:rsid="0050f5f1"/>
    </style:style>
    <style:style style:name="T39" style:family="text">
      <style:text-properties officeooo:rsid="005d735c"/>
    </style:style>
    <style:style style:name="T40" style:family="text">
      <style:text-properties officeooo:rsid="005f49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1/4</text:p>
      <text:p text:style-name="Standard"><text:span text:style-name="T1">Cennik <text:s/>części <text:s/>zamiennych dla <text:s text:c="2"/>silnika Motoroma </text:span><text:span text:style-name="T3"><text:s text:c="2"/></text:span><text:span text:style-name="T2"><text:s/>RK1-180/JR180</text:span></text:p>
      <text:p text:style-name="P5">1.Uk<text:span text:style-name="T35">ł</text:span>ad korbowy</text:p>
      <text:p text:style-name="P5"><text:tab/>Wał korbowy kpl <text:s text:c="4"/><text:span text:style-name="T31">9</text:span>00zl</text:p>
      <text:p text:style-name="P5"><text:tab/>Korbowód kpl <text:s text:c="3"/><text:span text:style-name="T31">450</text:span> zl</text:p>
      <text:p text:style-name="P5"><text:tab/>Łożysko od strony paska <text:s text:c="2"/><text:span text:style-name="T31">200</text:span> zl</text:p>
      <text:p text:style-name="Standard"><text:span text:style-name="T4"><text:tab/>Łożysko od strony kola magnesowego <text:s text:c="3"/></text:span><text:span text:style-name="T16">30</text:span><text:span text:style-name="T4">zl</text:span></text:p>
      <text:p text:style-name="P5"><text:tab/>Simeringi <text:s/>z vitonu <text:s text:c="2"/>2x<text:span text:style-name="T31">30</text:span>=<text:span text:style-name="T31">60</text:span> zl</text:p>
      <text:p text:style-name="P5"><text:tab/>Nakrętka <text:s/>samohamowna <text:s text:c="3"/><text:span text:style-name="T31">8</text:span> zl</text:p>
      <text:p text:style-name="P5">2.Zespół termiczny</text:p>
      <text:p text:style-name="P5"><text:tab/>Cylinder kpl/cylinder, głowica ,tłok, uszczelki<text:span text:style-name="T26">, otwór dekompresyjny /</text:span> <text:s text:c="4"/><text:span text:style-name="T31">2100</text:span>zł</text:p>
      <text:p text:style-name="P5"><text:tab/>Cylinder <text:s text:c="8"/><text:span text:style-name="T31">120</text:span>0 zł</text:p>
      <text:p text:style-name="P5"><text:tab/>Głowica <text:s text:c="8"/>2<text:span text:style-name="T31">8</text:span>0zł</text:p>
      <text:p text:style-name="P5"><text:tab/>Tłok kpl <text:s text:c="7"/><text:span text:style-name="T31">450 </text:span><text:s/>zł</text:p>
      <text:p text:style-name="Standard"><text:span text:style-name="T4"><text:tab/>Pierścienie <text:s text:c="6"/></text:span><text:span text:style-name="T16">220</text:span><text:span text:style-name="T4"> zł</text:span></text:p>
      <text:p text:style-name="P5"><text:tab/>Uszczelki <text:span text:style-name="T26"><text:s/>pod głowicę</text:span> <text:span text:style-name="T26"><text:s/>metalowa </text:span><text:s/><text:span text:style-name="T26"><text:s/>lub oring </text:span><text:s text:c="8"/><text:span text:style-name="T26">25 zł</text:span></text:p>
      <text:p text:style-name="P11"><text:s text:c="13"/>Uszczelka pod cylinder <text:s text:c="5"/>25 zł</text:p>
      <text:p text:style-name="P5"><text:tab/>Sworzeń <text:s text:c="10"/><text:span text:style-name="T31">70</text:span>zł</text:p>
      <text:p text:style-name="P5"><text:tab/>Zabezpieczenia <text:s text:c="5"/>30</text:p>
      <text:p text:style-name="P5">3. Układ elektryczny<text:span text:style-name="T29"> z ładowaniem</text:span></text:p>
      <text:p text:style-name="Standard"><text:span text:style-name="T4"><text:tab/>Zespół cewek</text:span><text:span text:style-name="T16"> idm</text:span><text:span text:style-name="T4"> wraz kołem magnesowym </text:span><text:span text:style-name="T14"><text:s text:c="2"/></text:span><text:span text:style-name="T4"><text:s text:c="5"/></text:span><text:span text:style-name="T16">900</text:span><text:span text:style-name="T5"> </text:span><text:span text:style-name="T4">zl</text:span></text:p>
      <text:p text:style-name="P15"><text:s text:c="14"/>Podstawka pod cewki <text:s text:c="6"/><text:span text:style-name="T31">100</text:span>zl</text:p>
      <text:p text:style-name="P5"><text:tab/>Moduł <text:s text:c="5"/><text:span text:style-name="T31">300</text:span> zł</text:p>
      <text:p text:style-name="P14"><text:soft-page-break/>2/4</text:p>
      <text:p text:style-name="P5"><text:tab/>Regulator napięcia <text:s text:c="6"/><text:span text:style-name="T31">50</text:span>zl</text:p>
      <text:p text:style-name="P5"><text:tab/>Przekaźnik rozruchu 80A <text:s text:c="6"/><text:span text:style-name="T31">40</text:span> zł</text:p>
      <text:p text:style-name="P5"><text:tab/>Fajka na świecę <text:s text:c="6"/>3<text:span text:style-name="T31">5</text:span>zł</text:p>
      <text:p text:style-name="P5"><text:tab/>Przewód <text:s/>wysokiego napięcia <text:s text:c="4"/><text:span text:style-name="T27">0,5</text:span>mb 25zl</text:p>
      <text:p text:style-name="P5">4 Zespół wydechu</text:p>
      <text:p text:style-name="P19"><text:span text:style-name="T4">Tłumik rezonansowy <text:s/></text:span><text:span text:style-name="T12">kompletny</text:span><text:span text:style-name="T4"> <text:s text:c="3"/></text:span><text:span text:style-name="T23">1100</text:span><text:span text:style-name="T5"> </text:span><text:span text:style-name="T4">zl</text:span></text:p>
      <text:p text:style-name="P22">Ko<text:span text:style-name="T34">ń</text:span>c<text:span text:style-name="T34">ó</text:span>wka / wyt<text:span text:style-name="T34">ł</text:span>umiacz/ <text:s/><text:span text:style-name="T31">240</text:span> <text:s/>zl</text:p>
      <text:p text:style-name="P21">Uszczelka pod tłumik <text:s text:c="5"/><text:span text:style-name="T31">20</text:span> zł</text:p>
      <text:p text:style-name="P21">Poduszki pod tłumik <text:s text:c="6"/>2x<text:span text:style-name="T31">30</text:span>zl=<text:span text:style-name="T31">6</text:span>0</text:p>
      <text:p text:style-name="P21">Śruba <text:s/>ampulowa <text:s/>mocująca tłumik do poduszki <text:s text:c="6"/>2x2,50=5zl</text:p>
      <text:p text:style-name="P21">Dodatkowe wsporniki <text:s/>mocujące tłumik do poduszek <text:s text:c="7"/>2=<text:span text:style-name="T32">25</text:span> =<text:span text:style-name="T27"> 50 </text:span>z<text:span text:style-name="T27">ł</text:span></text:p>
      <text:p text:style-name="P7">5.Zespół zasilania paliwem</text:p>
      <text:p text:style-name="P2"><text:span text:style-name="T4"><text:tab/>Gażnik Walbro WB-37 <text:s text:c="7"/></text:span><text:span text:style-name="T17">4</text:span><text:span text:style-name="T21">5</text:span><text:span text:style-name="T17">0</text:span><text:span text:style-name="T5"> </text:span><text:span text:style-name="T4">zl </text:span></text:p>
      <text:p text:style-name="P7"><text:tab/>Zawór membranowy <text:s text:c="5"/><text:span text:style-name="T32">400</text:span> zł</text:p>
      <text:p text:style-name="P9"><text:tab/>Kpl. uszczelek <text:s/><text:span text:style-name="T34">do gażnika </text:span><text:s text:c="4"/><text:span text:style-name="T32">50</text:span> zl</text:p>
      <text:p text:style-name="P9"><text:s text:c="13"/><text:span text:style-name="T34">3 uszczelki do zaworu membranowego 75 zł</text:span></text:p>
      <text:p text:style-name="P7"><text:tab/>Pokrywa zaworu membranowego <text:s text:c="4"/><text:span text:style-name="T32">60</text:span> zl</text:p>
      <text:p text:style-name="P7"><text:tab/>Osłona wlotu powietrza <text:s text:c="5"/>40 zł </text:p>
      <text:p text:style-name="P7"><text:tab/>Zamocowanie linki gazu <text:s text:c="3"/>3<text:span text:style-name="T32">5</text:span> zł</text:p>
      <text:p text:style-name="P7"><text:tab/> Śruby mocujące <text:s/>gaznik <text:s text:c="4"/>2x2,50=5 zl</text:p>
      <text:p text:style-name="P12"><text:s text:c="14"/>Przek<text:span text:style-name="T37">ł</text:span>adka <text:s/>termiczna <text:s text:c="3"/>50 zł</text:p>
      <text:p text:style-name="P12"><text:s text:c="14"/>Przew<text:span text:style-name="T37">ó</text:span>d <text:s/>paliwa <text:s text:c="2"/>0,5mb <text:s text:c="4"/><text:span text:style-name="T32">35</text:span> zl</text:p>
      <text:p text:style-name="P2"><text:span text:style-name="T4">6.Rozrusznik elektryczny <text:s/></text:span><text:span text:style-name="T17">14zębów</text:span><text:span text:style-name="T4"> <text:s text:c="3"/></text:span><text:span text:style-name="T20">400</text:span><text:span text:style-name="T4">zl</text:span></text:p>
      <text:p text:style-name="P2"><text:span text:style-name="T4"><text:s text:c="47"/></text:span><text:span text:style-name="T20">15 zębów <text:s text:c="2"/>450zl </text:span><text:span text:style-name="T4"><text:s text:c="4"/></text:span></text:p>
      <text:p text:style-name="P10"><text:soft-page-break/><text:span text:style-name="T39">3/4</text:span><text:tab/></text:p>
      <text:p text:style-name="P10">Wirnik <text:s text:c="3"/>250 zł</text:p>
      <text:p text:style-name="P2"><text:span text:style-name="T4"><text:tab/>B</text:span><text:span text:style-name="T9">en</text:span><text:span text:style-name="T4">dix <text:s text:c="3"/>250 zł</text:span></text:p>
      <text:p text:style-name="P8"><text:span text:style-name="T30"><text:s text:c="14"/></text:span>Szczotki <text:s text:c="3"/>50 zl</text:p>
      <text:p text:style-name="P7"><text:tab/>Obudowa szczotek <text:s text:c="5"/>40 zl</text:p>
      <text:p text:style-name="P7"><text:tab/>Sprężynki <text:s text:c="4"/>2x<text:span text:style-name="T32">25</text:span>=<text:span text:style-name="T32">50</text:span> zl</text:p>
      <text:p text:style-name="P7"><text:tab/>Dodatkowy wspornik mocujący rozrusznik <text:s/>do karteru <text:s text:c="6"/><text:span text:style-name="T32">40</text:span> zl</text:p>
      <text:p text:style-name="P4"><text:span text:style-name="T7"><text:s/></text:span><text:span text:style-name="T24">7.</text:span><text:span text:style-name="T7">Karter silnika Rk-180 <text:s/></text:span><text:span text:style-name="T12">/ Z płyty <text:s/>Fortal <text:s/>na CNC/</text:span><text:span text:style-name="T7"> <text:s text:c="5"/>1</text:span><text:span text:style-name="T17">5</text:span><text:span text:style-name="T7">00 zł</text:span></text:p>
      <text:p text:style-name="P13">Pokrywa z uszami do mocowania <text:s/>poduszek gumowych <text:s text:c="3"/><text:span text:style-name="T32">3</text:span>50 zł</text:p>
      <text:p text:style-name="P7">8.wspornik mocujący <text:s/>karter do poduszek gumowych <text:s text:c="5"/><text:span text:style-name="T32">6</text:span>0 zl</text:p>
      <text:p text:style-name="P7">9.Poduszki gumowe <text:s text:c="6"/>4x<text:span text:style-name="T32">50</text:span> =<text:span text:style-name="T32">20</text:span>0 zl</text:p>
      <text:p text:style-name="P7">10.Szpilki mocujące <text:s/>cylinder <text:s text:c="5"/>4x<text:span text:style-name="T32">20</text:span>=<text:span text:style-name="T28"> 80</text:span>zł</text:p>
      <text:p text:style-name="P7">11.Nakrętki podwyższone do szpilek <text:s text:c="5"/>4x<text:span text:style-name="T32">10</text:span> =<text:span text:style-name="T32">4</text:span>0 zl</text:p>
      <text:p text:style-name="P7">12.Zespół napędowy</text:p>
      <text:p text:style-name="P2"><text:span text:style-name="T4"><text:tab/>Koło duże kompletne z mimośrodem <text:s text:c="4"/></text:span><text:span text:style-name="T21">79</text:span><text:span text:style-name="T17">0</text:span><text:span text:style-name="T4"> zł</text:span></text:p>
      <text:p text:style-name="P7"><text:tab/>Koło duże <text:s text:c="4"/><text:span text:style-name="T32">48</text:span>0 zl</text:p>
      <text:p text:style-name="P7"><text:tab/>Mimośród <text:s text:c="4"/>160 zł</text:p>
      <text:p text:style-name="P7"><text:tab/>Łożyska SKF <text:s text:c="5"/><text:span text:style-name="T32">3</text:span>0+<text:span text:style-name="T32">100</text:span>=<text:span text:style-name="T32">130</text:span> zł</text:p>
      <text:p text:style-name="P7"><text:tab/>Pierścień segera <text:s text:c="5"/>1 <text:span text:style-name="T32">5</text:span> zl</text:p>
      <text:p text:style-name="P7"><text:tab/>Tulejka dystansowa <text:s text:c="4"/>1<text:span text:style-name="T32">5</text:span> zl</text:p>
      <text:p text:style-name="P2"><text:span text:style-name="T4"><text:tab/>Koło małe <text:s/>pasowe z kołem zębatym <text:s/>dużym do rozruchu <text:s text:c="7"/></text:span><text:span text:style-name="T18">29</text:span><text:span text:style-name="T21">9</text:span><text:span text:style-name="T4"> zł</text:span></text:p>
      <text:p text:style-name="P2"><text:span text:style-name="T4"><text:tab/>Koło Male <text:s text:c="4"/></text:span><text:span text:style-name="T18">150</text:span><text:span text:style-name="T4"> zl</text:span></text:p>
      <text:p text:style-name="P7"><text:tab/>Koło zębate <text:s/>duże <text:s text:c="2"/>do rozruchu <text:s text:c="6"/>1<text:span text:style-name="T33">4</text:span>0zl</text:p>
      <text:p text:style-name="P7"><text:tab/> Śruby <text:s/>do zamocowania dużego koło zębatego do kola małego <text:s text:c="8"/>6x1,<text:span text:style-name="T33">5</text:span>0=<text:span text:style-name="T33">9</text:span> zl</text:p>
      <text:p text:style-name="P2"><text:span text:style-name="T4"><text:tab/>Pasek napędowy <text:s text:c="5"/></text:span><text:span text:style-name="T5">1</text:span><text:span text:style-name="T18">40</text:span><text:span text:style-name="T4"> zl</text:span></text:p>
      <text:p text:style-name="P16"><text:soft-page-break/>4/4</text:p>
      <text:p text:style-name="P7">13. Wykaz części do rozrusznika ręcznego</text:p>
      <text:p text:style-name="P3"><text:span text:style-name="T15"><text:s text:c="13"/></text:span><text:span text:style-name="T4">Rozrusznik/ szarpanka/ <text:s text:c="4"/></text:span><text:span text:style-name="T18">3</text:span><text:span text:style-name="T13">8</text:span><text:span text:style-name="T5">0</text:span><text:span text:style-name="T4"> zł</text:span></text:p>
      <text:p text:style-name="P7"><text:tab/>Obudowa <text:s/><text:span text:style-name="T28">200 </text:span>zl</text:p>
      <text:p text:style-name="P7"><text:tab/>Miska rozrusznika <text:s/><text:span text:style-name="T33">12</text:span>0 zł</text:p>
      <text:p text:style-name="P7"><text:s text:c="12"/><text:span text:style-name="T40">Kpl. śrub i tulejek do mocowania rozrusznika ręcznego <text:s/>80zł</text:span></text:p>
      <text:p text:style-name="P2"><text:span text:style-name="T10"><text:s text:c="2"/></text:span><text:span text:style-name="T25">14.</text:span><text:span text:style-name="T11"> </text:span><text:span text:style-name="T4">Cewka <text:s/></text:span><text:span text:style-name="T6"><text:s/>w silniku o r</text:span><text:span text:style-name="T18">ę</text:span><text:span text:style-name="T6">cznym nap</text:span><text:span text:style-name="T18">ę</text:span><text:span text:style-name="T6">dzie <text:s/></text:span><text:span text:style-name="T18">2</text:span><text:span text:style-name="T22">5</text:span><text:span text:style-name="T4">0 zł</text:span></text:p>
      <text:p text:style-name="P7"><text:tab/>Nasadka na świece / fajka / <text:s/><text:span text:style-name="T33">3</text:span>0 zł</text:p>
      <text:p text:style-name="P2"><text:span text:style-name="T25">15.</text:span><text:span text:style-name="T4">Koło magnesowe <text:s/></text:span><text:span text:style-name="T6"><text:s/>w silniku o r</text:span><text:span text:style-name="T19">ę</text:span><text:span text:style-name="T6">cznym rozruchu <text:s text:c="2"/></text:span><text:span text:style-name="T4">2</text:span><text:span text:style-name="T22">7</text:span><text:span text:style-name="T4">0zł</text:span></text:p>
      <text:p text:style-name="P7"><text:tab/>Przewód <text:span text:style-name="T28"><text:s/>przewód wysokiego napięcia <text:s/>25 zł</text:span></text:p>
      <text:p text:style-name="P7"><text:s/><text:span text:style-name="T34"><text:s/>16. Kpl. uszczelek <text:s/>do silnika <text:s/>RK1-180 <text:s text:c="3"/>120 zł</text:span></text:p>
      <text:p text:style-name="P17">MOTOROMA </text:p>
      <text:p text:style-name="P17">E-mail <text:s/>motoroma@op.pl</text:p>
      <text:p text:style-name="P2"><text:span text:style-name="T19">www</text:span><text:span text:style-name="T4">.motoroma.eu</text:span><text:span text:style-name="T8"> <text:s text:c="3"/>tel. 602328520</text:span></text:p>
      <text:p text:style-name="P6"/>
      <text:p text:style-name="P7"><text:tab/></text:p>
      <text:p text:style-name="P7"><text:tab/></text:p>
      <text:p text:style-name="P7"><text:tab/></text:p>
      <text:p text:style-name="P20"/>
      <text:p text:style-name="P20"/>
      <text:p text:style-name="P20"><text:tab/><text:tab/><text:tab/><text:tab/></text:p>
      <text:p text:style-name="P23">ł</text:p>
      <text:p text:style-name="P20"/>
      <text:p text:style-name="P20"/>
      <text:p text:style-name="P18"/>
      <text:p text:style-name="P18"/>
      <text:p text:style-name="P18"><text:soft-page-break/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5d735c" officeooo:paragraph-rsid="005d735c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OROMA</meta:initial-creator>
    <meta:editing-cycles>29</meta:editing-cycles>
    <meta:creation-date>2010-12-26T09:20:00</meta:creation-date>
    <dc:date>2024-01-17T20:52:36.917000000</dc:date>
    <meta:editing-duration>PT4H39M2S</meta:editing-duration>
    <meta:generator>LibreOffice/6.0.1.1$Windows_x86 LibreOffice_project/60bfb1526849283ce2491346ed2aa51c465abfe6</meta:generator>
    <meta:print-date>2023-02-28T20:23:49.651000000</meta:print-date>
    <meta:document-statistic meta:table-count="0" meta:image-count="0" meta:object-count="0" meta:page-count="5" meta:paragraph-count="92" meta:word-count="425" meta:character-count="3152" meta:non-whitespace-character-count="2227"/>
    <meta:user-defined meta:name="AppVersion">12.0000</meta:user-defined>
    <meta:user-defined meta:name="Company">komputer dom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